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fo:margin-left="-0.176cm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182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3.355cm"/>
    </style:style>
    <style:style style:name="表格1.L" style:family="table-column">
      <style:table-column-properties style:column-width="4.874cm"/>
    </style:style>
    <style:style style:name="表格1.1" style:family="table-row">
      <style:table-row-properties style:min-row-height="0.788cm" style:keep-together="true" fo:keep-together="auto"/>
    </style:style>
    <style:style style:name="表格1.A1" style:family="table-cell">
      <style:table-cell-properties style:vertical-align="middle" fo:padding="0.026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="0.026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="0.026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43cm" style:keep-together="true" fo:keep-together="auto"/>
    </style:style>
    <style:style style:name="表格1.A2" style:family="table-cell">
      <style:table-cell-properties style:vertical-align="middle" fo:padding="0.026cm" fo:border-left="0.035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="0.026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09cm" style:keep-together="true" fo:keep-together="auto"/>
    </style:style>
    <style:style style:name="表格1.4" style:family="table-row">
      <style:table-row-properties style:min-row-height="1.058cm" style:keep-together="false" fo:keep-together="always"/>
    </style:style>
    <style:style style:name="表格1.A4" style:family="table-cell">
      <style:table-cell-properties style:vertical-align="middle" fo:padding="0.026cm" fo:border-left="0.035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041cm" style:keep-together="false" fo:keep-together="always"/>
    </style:style>
    <style:style style:name="表格1.B5" style:family="table-cell">
      <style:table-cell-properties style:vertical-align="middle" fo:padding="0.026cm" fo:border-left="0.018cm solid #000000" fo:border-right="none" fo:border-top="0.018cm solid #000000" fo:border-bottom="0.018cm solid #000000" style:writing-mode="tb-rl"/>
    </style:style>
    <style:style style:name="表格1.J5" style:family="table-cell">
      <style:table-cell-properties style:vertical-align="top" fo:padding="0.026cm" fo:border-left="0.018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min-row-height="6.147cm" style:keep-together="false" fo:keep-together="always"/>
    </style:style>
    <style:style style:name="表格1.17" style:family="table-row">
      <style:table-row-properties style:min-row-height="1.233cm" style:keep-together="false" fo:keep-together="always"/>
    </style:style>
    <style:style style:name="表格1.A17" style:family="table-cell">
      <style:table-cell-properties style:vertical-align="bottom" style:border-line-width-bottom="0.002cm 0.035cm 0.002cm" fo:padding="0.026cm" fo:border-left="0.035cm solid #000000" fo:border-right="0.035cm solid #000000" fo:border-top="0.018cm solid #000000" fo:border-bottom="0.039cm double #000000" style:writing-mode="lr-tb"/>
    </style:style>
    <style:style style:name="表格1.18" style:family="table-row">
      <style:table-row-properties style:min-row-height="0.497cm" style:keep-together="false" fo:keep-together="always"/>
    </style:style>
    <style:style style:name="表格1.19" style:family="table-row">
      <style:table-row-properties style:min-row-height="2.604cm" style:keep-together="false" fo:keep-together="always"/>
    </style:style>
    <style:style style:name="表格1.A19" style:family="table-cell">
      <style:table-cell-properties style:vertical-align="middle" fo:background-color="#f2f2f2" style:border-line-width-left="0.002cm 0.035cm 0.002cm" style:border-line-width-top="0.002cm 0.035cm 0.002cm" fo:padding="0.026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表格1.C19" style:family="table-cell">
      <style:table-cell-properties style:vertical-align="top" fo:background-color="#f2f2f2" style:border-line-width-right="0.002cm 0.035cm 0.002cm" style:border-line-width-top="0.002cm 0.035cm 0.002cm" fo:padding="0.026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表格1.20" style:family="table-row">
      <style:table-row-properties style:min-row-height="0.568cm" style:keep-together="false" fo:keep-together="always"/>
    </style:style>
    <style:style style:name="表格1.A20" style:family="table-cell">
      <style:table-cell-properties style:vertical-align="top" fo:background-color="#f2f2f2" style:border-line-width-left="0.002cm 0.035cm 0.002cm" fo:padding="0.026cm" fo:border-left="0.039cm double #000000" fo:border-right="none" fo:border-top="0.018cm solid #000000" fo:border-bottom="none" style:writing-mode="lr-tb">
        <style:background-image/>
      </style:table-cell-properties>
    </style:style>
    <style:style style:name="表格1.I20" style:family="table-cell">
      <style:table-cell-properties style:vertical-align="top" fo:background-color="#f2f2f2" style:border-line-width-right="0.002cm 0.035cm 0.002cm" fo:padding="0.026cm" fo:border-left="none" fo:border-right="0.039cm double #000000" fo:border-top="0.018cm solid #000000" fo:border-bottom="none" style:writing-mode="lr-tb">
        <style:background-image/>
      </style:table-cell-properties>
    </style:style>
    <style:style style:name="表格1.21" style:family="table-row">
      <style:table-row-properties style:min-row-height="2.282cm" style:keep-together="false" fo:keep-together="always"/>
    </style:style>
    <style:style style:name="表格1.A21" style:family="table-cell">
      <style:table-cell-properties style:vertical-align="middle" fo:background-color="#f2f2f2" style:border-line-width-left="0.002cm 0.035cm 0.002cm" style:border-line-width-right="0.002cm 0.035cm 0.002cm" style:border-line-width-bottom="0.002cm 0.035cm 0.002cm" fo:padding="0.026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表格2" style:family="table">
      <style:table-properties style:width="16.383cm" table:align="margins" style:writing-mode="lr-tb"/>
    </style:style>
    <style:style style:name="表格2.A" style:family="table-column">
      <style:table-column-properties style:column-width="16.383cm" style:rel-column-width="9288*"/>
    </style:style>
    <style:style style:name="表格2.1" style:family="table-row">
      <style:table-row-properties style:min-row-height="9.94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08cm" table:align="center" style:writing-mode="lr-tb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0.508cm"/>
    </style:style>
    <style:style style:name="表格3.D" style:family="table-column">
      <style:table-column-properties style:column-width="1.976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0.7cm"/>
    </style:style>
    <style:style style:name="表格3.M" style:family="table-column">
      <style:table-column-properties style:column-width="0.709cm"/>
    </style:style>
    <style:style style:name="表格3.N" style:family="table-column">
      <style:table-column-properties style:column-width="0.702cm"/>
    </style:style>
    <style:style style:name="表格3.O" style:family="table-column">
      <style:table-column-properties style:column-width="4.217cm"/>
    </style:style>
    <style:style style:name="表格3.P" style:family="table-column">
      <style:table-column-properties style:column-width="0.053cm"/>
    </style:style>
    <style:style style:name="表格3.1" style:family="table-row">
      <style:table-row-properties style:row-height="0.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.049cm" fo:border-left="0.018cm solid #000000" fo:border-right="none" fo:border-top="none" fo:border-bottom="0.018cm solid #000000" style:writing-mode="lr-tb"/>
    </style:style>
    <style:style style:name="表格3.2" style:family="table-row">
      <style:table-row-properties style:row-height="0.801cm" style:keep-together="true" fo:keep-together="auto"/>
    </style:style>
    <style:style style:name="表格3.3" style:family="table-row">
      <style:table-row-properties style:row-height="0.928cm" style:keep-together="true" fo:keep-together="auto"/>
    </style:style>
    <style:style style:name="表格3.O3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none" style:writing-mode="lr-tb"/>
    </style:style>
    <style:style style:name="表格3.4" style:family="table-row">
      <style:table-row-properties style:min-row-height="2cm" style:keep-together="true" fo:keep-together="auto"/>
    </style:style>
    <style:style style:name="表格3.P4" style:family="table-cell">
      <style:table-cell-properties fo:padding="0cm" fo:border-left="0.018cm solid #000000" fo:border-right="none" fo:border-top="none" fo:border-bottom="none"/>
    </style:style>
    <style:style style:name="表格4" style:family="table">
      <style:table-properties style:width="17.02cm" table:align="center" style:writing-mode="lr-tb"/>
    </style:style>
    <style:style style:name="表格4.A" style:family="table-column">
      <style:table-column-properties style:column-width="3.399cm"/>
    </style:style>
    <style:style style:name="表格4.B" style:family="table-column">
      <style:table-column-properties style:column-width="3.403cm"/>
    </style:style>
    <style:style style:name="表格4.E" style:family="table-column">
      <style:table-column-properties style:column-width="3.417cm"/>
    </style:style>
    <style:style style:name="表格4.1" style:family="table-row">
      <style:table-row-properties style:min-row-height="0.90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4.2" style:family="table-row">
      <style:table-row-properties style:min-row-height="2.725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4.3" style:family="table-row">
      <style:table-row-properties style:min-row-height="0.453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0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98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282cm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</style:style>
    <style:style style:name="P23" style:family="paragraph" style:parent-style-name="Standard">
      <style:paragraph-properties fo:line-height="0.847cm">
        <style:tab-stops>
          <style:tab-stop style:position="8.999cm" style:type="center"/>
        </style:tab-stops>
      </style:paragraph-properties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 fo:orphans="2" fo:widows="2"/>
    </style:style>
    <style:style style:name="P28" style:family="paragraph" style:parent-style-name="Standard">
      <style:paragraph-properties fo:line-height="0.564cm" fo:text-align="end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32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33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line-height="0.564cm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fo:line-height="0.564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line-height="0.423cm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47" style:family="paragraph" style:parent-style-name="Standard">
      <style:paragraph-properties fo:line-height="0.847cm">
        <style:tab-stops>
          <style:tab-stop style:position="8.999cm" style:type="center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41cm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0" style:family="paragraph" style:parent-style-name="Standard">
      <style:paragraph-properties fo:line-height="0.847cm">
        <style:tab-stops>
          <style:tab-stop style:position="8.999cm" style:type="center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1" style:family="paragraph" style:parent-style-name="Standard">
      <style:paragraph-properties fo:line-height="0.847cm">
        <style:tab-stops>
          <style:tab-stop style:position="8.999cm" style:type="center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fo:line-height="0.423cm" fo:orphans="2" fo:widows="2"/>
    </style:style>
    <style:style style:name="P53" style:family="paragraph" style:parent-style-name="Standard">
      <style:paragraph-properties fo:line-height="0.423cm" fo:text-align="center" style:justify-single-word="false"/>
    </style:style>
    <style:style style:name="P54" style:family="paragraph" style:parent-style-name="Standard">
      <style:paragraph-properties fo:line-height="0.423cm" fo:text-align="justify" style:justify-single-word="false"/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line-height="0.988cm"/>
    </style:style>
    <style:style style:name="P58" style:family="paragraph" style:parent-style-name="Standard">
      <style:text-properties fo:font-size="16pt" style:font-name-asian="標楷體" style:font-size-asian="16pt" style:font-size-complex="10pt"/>
    </style:style>
    <style:style style:name="P59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0pt"/>
    </style:style>
    <style:style style:name="P60" style:family="paragraph" style:parent-style-name="Standard">
      <style:paragraph-properties fo:line-height="0.917cm" fo:text-align="center" style:justify-single-word="false"/>
    </style:style>
    <style:style style:name="P61" style:family="paragraph" style:parent-style-name="Standard">
      <style:paragraph-properties fo:margin-left="0cm" fo:margin-right="0.099cm" fo:line-height="0.847cm" fo:text-indent="0cm" style:auto-text-indent="false"/>
    </style:style>
    <style:style style:name="P62" style:family="paragraph" style:parent-style-name="Standard">
      <style:paragraph-properties fo:margin-left="0.212cm" fo:margin-right="0cm" fo:line-height="0.564cm" fo:text-align="center" style:justify-single-word="false" fo:orphans="2" fo:widows="2" fo:text-indent="0cm" style:auto-text-indent="false" style:snap-to-layout-grid="false"/>
    </style:style>
    <style:style style:name="P63" style:family="paragraph" style:parent-style-name="Standard">
      <style:paragraph-properties fo:margin-left="0.212cm" fo:margin-right="0cm" fo:line-height="0.564cm" fo:text-align="center" style:justify-single-word="false" fo:orphans="2" fo:widows="2" fo:text-indent="0cm" style:auto-text-indent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64" style:family="paragraph" style:parent-style-name="Standard">
      <style:paragraph-properties fo:margin-left="0.212cm" fo:margin-right="0cm" fo:line-height="0.529cm" fo:text-indent="0cm" style:auto-text-indent="false"/>
    </style:style>
    <style:style style:name="P6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7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68" style:family="paragraph" style:parent-style-name="Standard">
      <style:paragraph-properties fo:margin-left="0.009cm" fo:margin-right="0cm" fo:line-height="0.423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009cm" fo:margin-right="0cm" fo:line-height="0.423cm" fo:text-align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70" style:family="paragraph" style:parent-style-name="Standard">
      <style:paragraph-properties fo:margin-left="0.011cm" fo:margin-right="0cm" fo:line-height="0.847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11cm" fo:margin-right="0cm" fo:line-height="0.847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748cm" fo:margin-right="0cm" fo:line-height="0.988cm" fo:text-indent="-1.748cm" style:auto-text-indent="false"/>
    </style:style>
    <style:style style:name="P73" style:family="paragraph" style:parent-style-name="Standard">
      <style:paragraph-properties fo:margin-left="4.001cm" fo:margin-right="0cm" fo:line-height="0.776cm" fo:text-indent="0cm" style:auto-text-indent="false"/>
    </style:style>
    <style:style style:name="P74" style:family="paragraph" style:parent-style-name="Standard">
      <style:paragraph-properties fo:margin-left="4.001cm" fo:margin-right="0cm" fo:line-height="1.129cm" fo:text-indent="0cm" style:auto-text-indent="false"/>
    </style:style>
    <style:style style:name="P75" style:family="paragraph" style:parent-style-name="Standard">
      <style:paragraph-properties fo:margin-left="4.001cm" fo:margin-right="0cm" fo:line-height="1.129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cm" fo:text-indent="7.006cm" style:auto-text-indent="false"/>
      <style:text-properties fo:font-size="20pt" fo:font-weight="bold" style:font-name-asian="標楷體" style:font-size-asian="2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cm" fo:text-indent="1.129cm" style:auto-text-indent="false"/>
    </style:style>
    <style:style style:name="P78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0pt"/>
    </style:style>
    <style:style style:name="P79" style:family="paragraph" style:parent-style-name="Standard">
      <style:paragraph-properties fo:margin-left="0cm" fo:margin-right="0cm" fo:text-indent="11.746cm" style:auto-text-indent="false"/>
      <style:text-properties fo:font-size="16pt" style:font-name-asian="標楷體" style:font-size-asian="16pt" style:font-size-complex="10pt"/>
    </style:style>
    <style:style style:name="P80" style:family="paragraph" style:parent-style-name="Standard">
      <style:paragraph-properties fo:margin-left="0cm" fo:margin-right="0cm" fo:text-indent="1.247cm" style:auto-text-indent="false"/>
    </style:style>
    <style:style style:name="P81" style:family="paragraph" style:parent-style-name="Standard">
      <style:paragraph-properties fo:margin-left="0cm" fo:margin-right="0cm" fo:text-indent="1.247cm" style:auto-text-indent="false"/>
      <style:text-properties fo:font-size="16pt" style:font-name-asian="標楷體" style:font-size-asian="16pt" style:font-size-complex="10pt"/>
    </style:style>
    <style:style style:name="P82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815cm" fo:margin-right="0cm" fo:line-height="0.564cm" fo:text-align="justify" style:justify-single-word="false" fo:text-indent="-0.349cm" style:auto-text-indent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fo:margin-left="0.392cm" fo:margin-right="0cm" fo:line-height="0.564cm" fo:text-align="justify" style:justify-single-word="false" fo:text-indent="-0.349cm" style:auto-text-indent="false"/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margin-left="0.085cm" fo:margin-right="0cm" fo:line-height="0.564cm" fo:text-indent="0cm" style:auto-text-indent="false"/>
    </style:style>
    <style:style style:name="P86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87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88" style:family="paragraph" style:parent-style-name="Standard">
      <style:paragraph-properties fo:margin-top="0.318cm" fo:margin-bottom="0cm" fo:line-height="0.564cm"/>
      <style:text-properties style:font-name="標楷體" fo:font-size="11pt" style:font-name-asian="標楷體" style:font-size-asian="11pt" style:font-name-complex="標楷體" style:font-size-complex="10pt"/>
    </style:style>
    <style:style style:name="P89" style:family="paragraph" style:parent-style-name="Standard">
      <style:paragraph-properties fo:margin-top="0.318cm" fo:margin-bottom="0cm" fo:line-height="0.847cm">
        <style:tab-stops>
          <style:tab-stop style:position="8.999cm" style:type="center"/>
        </style:tab-stops>
      </style:paragraph-properties>
    </style:style>
    <style:style style:name="P9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style:font-name-asian="標楷體" style:font-size-asian="16pt" style:font-size-complex="10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4" style:family="text">
      <style:text-properties style:font-name="標楷體" fo:font-size="11pt" fo:letter-spacing="0.007cm" style:font-name-asian="標楷體" style:font-size-asian="11pt" style:font-name-complex="標楷體" style:font-size-complex="10pt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2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24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32" style:family="text">
      <style:text-properties fo:color="#000000" style:font-name="新細明體" fo:font-size="10pt" style:font-size-asian="10pt" style:font-name-complex="新細明體" style:font-size-complex="10pt"/>
    </style:style>
    <style:style style:name="T33" style:family="text">
      <style:text-properties fo:color="#000000" style:font-name="新細明體" fo:font-size="16pt" style:font-size-asian="16pt" style:font-name-complex="新細明體" style:font-size-complex="16pt" style:font-weight-complex="bold"/>
    </style:style>
    <style:style style:name="T34" style:family="text">
      <style:text-properties style:font-name="新細明體" fo:font-size="11pt" style:font-size-asian="11pt" style:font-name-complex="新細明體" style:font-size-complex="10pt"/>
    </style:style>
    <style:style style:name="T35" style:family="text">
      <style:text-properties fo:color="#d1d1d1" style:font-name="標楷體" style:font-name-asian="標楷體" style:font-name-complex="標楷體"/>
    </style:style>
    <style:style style:name="T36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37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808080" style:font-name="標楷體" fo:font-size="14pt" style:letter-kerning="true" style:font-name-asian="標楷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tb-rl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27cm" fo:padding-bottom="0.127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框架1" text:anchor-type="char" svg:x="17.912cm" svg:y="-0.769cm" svg:width="0.93cm" svg:height="1.348cm" draw:z-index="1"><draw:text-box><text:p text:style-name="P1">附</text:p><text:p text:style-name="P1">件</text:p><text:p text:style-name="P1">一</text:p></draw:text-box></draw:frame><text:span text:style-name="T4">桃園市政府110年度補助弱勢勞工在職進修學分費申請表</text:span></text:p>
      <text:p text:style-name="P61"><text:span text:style-name="T17">申請</text:span><text:span text:style-name="T19">日</text:span><text:span text:style-name="T17">期</text:span><text:span text:style-name="T30">：</text:span><text:span text:style-name="T17"> <text:s text:c="2"/>年 <text:s text:c="2"/>月 <text:s text:c="2"/>日 <text:s text:c="40"/>編號：</text:span><text:span text:style-name="T35">（由勞動局填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4" office:value-type="string">
            <text:p text:style-name="P63">姓名</text:p>
          </table:table-cell>
          <table:covered-table-cell/>
          <table:covered-table-cell/>
          <table:covered-table-cell/>
          <table:table-cell table:style-name="表格1.E1" office:value-type="string">
            <text:p text:style-name="P32"/>
          </table:table-cell>
          <table:table-cell table:style-name="表格1.E1" table:number-columns-spanned="2" office:value-type="string">
            <text:p text:style-name="P63">電子信箱</text:p>
          </table:table-cell>
          <table:covered-table-cell/>
          <table:table-cell table:style-name="表格1.E1" table:number-columns-spanned="3" office:value-type="string">
            <text:p text:style-name="P33"/>
          </table:table-cell>
          <table:covered-table-cell/>
          <table:covered-table-cell/>
          <table:table-cell table:style-name="表格1.E1" office:value-type="string">
            <text:p text:style-name="P31">行動</text:p>
            <text:p text:style-name="P31">電話</text:p>
          </table:table-cell>
          <table:table-cell table:style-name="表格1.L1" office:value-type="string">
            <text:p text:style-name="P34"/>
          </table:table-cell>
        </table:table-row>
        <table:table-row table:style-name="表格1.2">
          <table:table-cell table:style-name="表格1.A2" table:number-columns-spanned="4" office:value-type="string">
            <text:p text:style-name="P62"><text:span text:style-name="T21">通訊地址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5">連絡</text:p>
            <text:p text:style-name="P35">電話</text:p>
          </table:table-cell>
          <table:table-cell table:style-name="表格1.L2" office:value-type="string">
            <text:p text:style-name="P38"/>
          </table:table-cell>
        </table:table-row>
        <table:table-row table:style-name="表格1.3">
          <table:table-cell table:style-name="表格1.A2" table:number-columns-spanned="6" office:value-type="string">
            <text:p text:style-name="P52"><text:span text:style-name="T21">應檢附在職證明文件(請勾選)</text:span><text:span text:style-name="T31">：</text:span></text:p>
            <text:p text:style-name="P39">□勞保投保明細表</text:p>
            <text:p text:style-name="P27"><text:span text:style-name="T21">□在職證明書</text:span><text:span text:style-name="T24">(需註記公司及工作地地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64"><text:span text:style-name="T21">申請學分(</text:span><text:span text:style-name="T9">每人每年以補助3學分為限)及每學分費(</text:span><text:span text:style-name="T21">每學分以2,000元為上限，所修學分費未達2,000元者依實際學分費覈實補助)</text:span><text:span text:style-name="T22"> </text:span><text:span text:style-name="T32">：</text:span><text:span text:style-name="T22"> <text:s text:c="10"/></text:span><text:span text:style-name="T21"><text:s text:c="16"/></text:span></text:p>
            <text:p text:style-name="P55"><text:span text:style-name="T22"><text:s text:c="4"/>□</text:span><text:span text:style-name="T21">1學分 <text:s text:c="3"/></text:span><text:span text:style-name="T22">□</text:span><text:span text:style-name="T21">2學分 <text:s text:c="4"/></text:span><text:span text:style-name="T22">□</text:span><text:span text:style-name="T21">3學分 <text:s text:c="2"/>共計申請</text:span><text:span text:style-name="T23"> <text:s text:c="12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2" office:value-type="string">
            <text:p text:style-name="P65">申請補助對象身分別(請勾選)</text:p>
          </table:table-cell>
          <table:table-cell table:style-name="表格1.B4" table:number-columns-spanned="8" office:value-type="string">
            <text:p text:style-name="P67"><text:span text:style-name="T21">□戶籍地或工作地於本市之弱勢在職勞工，應符合下列條件之一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3"><text:span text:style-name="T21">符合左列條件應檢附文件影本(請勾選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11" table:number-columns-spanned="2" office:value-type="string">
            <text:p text:style-name="P66">(請擇一勾選)</text:p>
          </table:table-cell>
          <table:covered-table-cell/>
          <table:table-cell table:style-name="表格1.B4" table:number-columns-spanned="6" office:value-type="string">
            <text:p text:style-name="P69">□獨力負擔家計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4"><text:span text:style-name="T21">□請檢附</text:span><text:span text:style-name="T8">註記現住人口及詳細記事之全戶戶口名簿或戶籍謄本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J5" table:number-columns-spanned="9" office:value-type="string">
            <text:p text:style-name="P40">□中高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69">□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2"><text:span text:style-name="T21">□請檢附領有身心障礙證明(手冊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68"><text:span text:style-name="T21">□<text:tab/>原住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2"><text:span text:style-name="T21">□請檢附註記原住民身分之戶口名簿</text:span><text:span text:style-name="T8">或戶籍謄本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68"><text:span text:style-name="T21">□低收入戶或中低收入戶中有工作能力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2"><text:span text:style-name="T21">□請檢附低收入戶或中低收入戶身分證明文件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40">□二度就業婦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4"><text:span text:style-name="T21">□勞保投保明細表</text:span><text:span text:style-name="T36">及因家庭因素退出勞動市場證明文件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69">□<text:tab/>家庭暴力被害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4"><text:span text:style-name="T21">□請檢附家庭暴力及性侵害被害人身分證明文件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69">□更生受保護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4"><text:span text:style-name="T21">□請檢附更生受保護人身分證明文件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69">□新住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4"><text:span text:style-name="T21">□請檢附註記現住人口及詳細記事之全戶戶口名簿</text:span><text:span text:style-name="T8">或戶籍謄本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table:number-columns-spanned="6" office:value-type="string">
            <text:p text:style-name="P68"><text:span text:style-name="T21">□因故辦理休學致未完成專科以上學業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68"><text:span text:style-name="T21">□</text:span><text:span text:style-name="T7">請檢附休學證明文件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J5" table:number-columns-spanned="9" office:value-type="string">
            <text:p text:style-name="P54"><text:span text:style-name="T21">□其他(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9" office:value-type="string">
            <text:p text:style-name="P71">國民身分證正面影本</text:p>
            <text:p text:style-name="P70"><text:span text:style-name="T37">(尚未取得國民身分證之新住民</text:span></text:p>
            <text:p text:style-name="P70"><text:span text:style-name="T37">得黏貼有效期間之居留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1"><text:span text:style-name="T25">國民身分證反面影本</text:span></text:p>
            <text:p text:style-name="P70"><text:span text:style-name="T37">(尚未取得國民身分證之新住民</text:span></text:p>
            <text:p text:style-name="P21"><text:span text:style-name="T37">得黏貼有效期間之居留證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8"><text:span text:style-name="T27">申請人： <text:s text:c="15"/></text:span><text:span text:style-name="T38"><text:s/>(簽名或蓋私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2" office:value-type="string">
            <text:p text:style-name="P25"><text:span text:style-name="T20">以下為機關內部審核欄，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46">審核欄</text:p>
          </table:table-cell>
          <table:covered-table-cell/>
          <table:table-cell table:style-name="表格1.C19" table:number-columns-spanned="10" office:value-type="string">
            <text:p text:style-name="P26"><text:span text:style-name="T6">□ 符合規定，同意核發獎勵金</text:span><text:span text:style-name="T1">新臺幣</text:span><text:span text:style-name="T6"> <text:s text:c="13"/>元整。</text:span></text:p>
            <text:p text:style-name="P14"/>
            <text:p text:style-name="P26"><text:span text:style-name="T6">□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8" office:value-type="string">
            <text:p text:style-name="P26"><text:span text:style-name="T9">承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2">決行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2" office:value-type="string">
            <text:p text:style-name="P4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frame draw:style-name="fr2" draw:name="框架2" text:anchor-type="char" svg:x="17.628cm" svg:y="-0.448cm" svg:width="1.007cm" svg:height="1.374cm" draw:z-index="2"><draw:text-box><text:p text:style-name="P43">附件二</text:p></draw:text-box></draw:frame><text:span text:style-name="T4">桃園市政府110年度補助弱</text:span><text:span text:style-name="T28">勢勞工在職進修學分費</text:span></text:p>
      <text:p text:style-name="P48">撥 款 同 意 書</text:p>
      <text:p text:style-name="P57"><text:span text:style-name="T25">茲同意桃園市政府勞動局自立書日起，依下列方式支付款額：</text:span></text:p>
      <text:p text:style-name="P57"><text:span text:style-name="T25">□一、撥入設於臺灣銀行之指定存款帳戶（檢附帳戶存摺</text:span><text:span text:style-name="T10">正面影本）。</text:span></text:p>
      <text:p text:style-name="P72"><text:span text:style-name="T10">□二、撥入設於郵局之存簿儲金指定存款帳戶（檢附帳戶存摺正面影本）。</text:span></text:p>
      <text:p text:style-name="P57"><text:span text:style-name="T10">□三、電匯至其他指定行庫存款帳戶（檢附帳戶存摺正面影本，手續費30元）</text:span></text:p>
      <text:p text:style-name="P15">此致</text:p>
      <text:p text:style-name="P15">桃園市政府勞動局</text:p>
      <text:p text:style-name="P16"/>
      <text:p text:style-name="P73"><text:span text:style-name="T10">申 <text:s text:c="3"/>請 <text:s text:c="3"/>者：</text:span><text:span text:style-name="T11">　　　　　　　　　(簽名或蓋私章)</text:span></text:p>
      <text:p text:style-name="P73"><text:span text:style-name="T10">身分證統一編號：</text:span><text:span text:style-name="T11">　　　　　　　　　　　　　　　</text:span></text:p>
      <text:p text:style-name="P74"><text:span text:style-name="T10">地　　 <text:s text:c="5"/>址：</text:span><text:span text:style-name="T11">　　　　　　　　　　　　　　　</text:span></text:p>
      <text:p text:style-name="P74"><text:span text:style-name="T10">聯 <text:s/>絡 <text:s/>電 <text:s/>話：</text:span><text:span text:style-name="T11">　　　　　　　　　　　　　　　</text:span></text:p>
      <text:p text:style-name="P75"/>
      <text:p text:style-name="P23"><text:span text:style-name="T10"><text:s/></text:span><text:span text:style-name="T29">中 <text:s text:c="3"/>華 <text:s text:c="3"/>民 <text:s text:c="3"/>國 <text:s text:c="12"/>年 <text:s text:c="12"/>月 <text:s text:c="12"/>日</text:span></text:p>
      <text:p text:style-name="P47"><draw:frame draw:style-name="fr3" draw:name="框架3" text:anchor-type="paragraph" svg:y="0.639cm" svg:width="16.383cm" draw:z-index="0"><draw:text-box fo:min-height="0.37cm"><table:table table:name="表格2" table:style-name="表格2"><table:table-column table:style-name="表格2.A"/><table:table-row table:style-name="表格2.1"><table:table-cell table:style-name="表格2.A1" office:value-type="string"><text:p text:style-name="P17">(帳戶存摺正面影本黏貼處)</text:p><text:p text:style-name="P30"><text:span text:style-name="T5">提醒：戶名應與申請書名稱相符</text:span></text:p></table:table-cell></table:table-row></table:table></draw:text-box></draw:frame></text:p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6"/>
      <text:p text:style-name="P76"><draw:frame draw:style-name="fr1" draw:name="框架4" text:anchor-type="char" svg:x="17.692cm" svg:y="-0.469cm" svg:width="0.93cm" svg:height="1.453cm" draw:z-index="3"><draw:text-box><text:p text:style-name="P44">附</text:p><text:p text:style-name="P44">件</text:p><text:p text:style-name="P44">三</text:p></draw:text-box></draw:frame>切 結 書</text:p>
      <text:p text:style-name="P78"/>
      <text:p text:style-name="P77"><text:span text:style-name="T2">本人</text:span><text:span text:style-name="T3"> <text:s text:c="9"/></text:span><text:span text:style-name="T2">確實未領取其他中央或地方相關補助學分費。如有</text:span></text:p>
      <text:p text:style-name="P77"><text:span text:style-name="T2">不實，本人同意歸還已領取之補助款項，並負一切法律責任。</text:span></text:p>
      <text:p text:style-name="P78">特此切結為憑。</text:p>
      <text:p text:style-name="P79"/>
      <text:p text:style-name="P79"/>
      <text:p text:style-name="P79"/>
      <text:p text:style-name="P79"/>
      <text:p text:style-name="P80"><text:span text:style-name="T2">切結人： <text:s text:c="19"/>（簽名或蓋私章）</text:span></text:p>
      <text:p text:style-name="P81">身分證統一編號：</text:p>
      <text:p text:style-name="P81">地址：</text:p>
      <text:p text:style-name="P81">電話：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2"><text:soft-page-break/><text:span text:style-name="T29">中 <text:s text:c="3"/>華 <text:s text:c="3"/>民 <text:s text:c="3"/>國 <text:s text:c="12"/>年 <text:s text:c="12"/>月 <text:s text:c="12"/>日</text:span></text:p>
      <text:p text:style-name="P59"/>
      <text:p text:style-name="P60"><draw:frame draw:style-name="fr1" draw:name="框架5" text:anchor-type="char" svg:x="17.715cm" svg:y="-0.446cm" svg:width="0.93cm" svg:height="1.348cm" draw:z-index="5"><draw:text-box><text:p text:style-name="P45">附</text:p><text:p text:style-name="P45">件</text:p><text:p text:style-name="P45">四</text:p></draw:text-box></draw:frame><draw:frame draw:style-name="fr4" draw:name="框架6" text:anchor-type="char" svg:x="13.651cm" svg:y="0.536cm" svg:width="4.076cm" svg:height="3.784cm" draw:z-index="6"><draw:text-box><text:p text:style-name="P82"><text:span text:style-name="T12">□</text:span><text:span text:style-name="T15">受款人</text:span></text:p><text:p text:style-name="P83">□發票(或收據)開立廠商</text:p><text:p text:style-name="P83">□詳如受款人清單</text:p><text:p text:style-name="P82"><text:span text:style-name="T15">□扣抵罰賠款</text:span><text:span text:style-name="T16"> <text:s text:c="5"/></text:span><text:span text:style-name="T15">元</text:span></text:p><text:p text:style-name="P82"><text:span text:style-name="T15">□轉保固金</text:span><text:span text:style-name="T16"> <text:s text:c="7"/></text:span><text:span text:style-name="T15">元</text:span></text:p><text:p text:style-name="P84">□其他(請列舉並標示金額)</text:p></draw:text-box></draw:frame><text:span text:style-name="T5">桃園市政府勞動局 <text:s text:c="12"/></text:span><text:span text:style-name="T17"><text:s text:c="3"/></text:span><text:span text:style-name="T5"><text:s text:c="3"/></text:span></text:p>
      <text:p text:style-name="P18">黏 貼 憑 證 用 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table:number-columns-spanned="2" office:value-type="string">
            <text:p text:style-name="P85"><draw:frame draw:style-name="fr5" draw:name="框架7" text:anchor-type="char" svg:x="1.815cm" svg:y="0.314cm" svg:width="0.979cm" svg:height="0.66cm" draw:z-index="4"><draw:text-box><text:p text:style-name="P4">編號</text:p></draw:text-box></draw:frame><text:span text:style-name="T14">傳　　票</text:span></text:p>
            <text:p text:style-name="P85"><text:span text:style-name="T13">付款憑單</text:span></text:p>
          </table:table-cell>
          <table:covered-table-cell/>
          <table:table-cell table:style-name="表格3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9" office:value-type="string">
            <text:p text:style-name="P7">金　　　　額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rows-spanned="3" table:number-columns-spanned="2" office:value-type="string">
            <text:p text:style-name="P87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億</text:p>
          </table:table-cell>
          <table:table-cell table:style-name="表格3.A1" office:value-type="string">
            <text:p text:style-name="P11">千萬</text:p>
          </table:table-cell>
          <table:table-cell table:style-name="表格3.A1" office:value-type="string">
            <text:p text:style-name="P11">百萬</text:p>
          </table:table-cell>
          <table:table-cell table:style-name="表格3.A1" office:value-type="string">
            <text:p text:style-name="P11">十萬</text:p>
          </table:table-cell>
          <table:table-cell table:style-name="表格3.A1" office:value-type="string">
            <text:p text:style-name="P11">萬</text:p>
          </table:table-cell>
          <table:table-cell table:style-name="表格3.A1" office:value-type="string">
            <text:p text:style-name="P11">千</text:p>
          </table:table-cell>
          <table:table-cell table:style-name="表格3.A1" office:value-type="string">
            <text:p text:style-name="P11">百</text:p>
          </table:table-cell>
          <table:table-cell table:style-name="表格3.A1" office:value-type="string">
            <text:p text:style-name="P11">十</text:p>
          </table:table-cell>
          <table:table-cell table:style-name="表格3.A1" office:value-type="string">
            <text:p text:style-name="P11">元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憑證編號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7">預算年度</text:p>
          </table:table-cell>
          <table:table-cell table:style-name="表格3.A1" office:value-type="string">
            <text:p text:style-name="P7">110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">預算科目</text:p>
          </table:table-cell>
          <table:table-cell table:style-name="表格3.C1" table:number-columns-spanned="4" office:value-type="string">
            <text:p text:style-name="P56"><text:span text:style-name="T13">桃園市勞工權益基金-勞工權益補助計畫-勞工權益補助工作-捐助</text:span><text:span text:style-name="T34">、</text:span><text:span text:style-name="T13">補助與獎助-捐助個人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">用途說明</text:p>
          </table:table-cell>
          <table:covered-table-cell/>
          <table:covered-table-cell/>
          <table:table-cell table:style-name="表格3.A1" table:number-columns-spanned="7" office:value-type="string">
            <text:p text:style-name="P24"><text:span text:style-name="T13">110年度補助弱勢勞工在職進修學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office:value-type="string">
            <text:p text:style-name="P29"/>
          </table:table-cell>
        </table:table-row>
      </table:table>
      <text:p text:style-name="P19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7">經辦單位</text:p>
          </table:table-cell>
          <table:table-cell table:style-name="表格4.A1" office:value-type="string">
            <text:p text:style-name="P7">驗收或證明、保管</text:p>
          </table:table-cell>
          <table:table-cell table:style-name="表格4.A1" office:value-type="string">
            <text:p text:style-name="P7">登記</text:p>
          </table:table-cell>
          <table:table-cell table:style-name="表格4.A1" office:value-type="string">
            <text:p text:style-name="P7">會計單位</text:p>
          </table:table-cell>
          <table:table-cell table:style-name="表格4.E1" office:value-type="string">
            <text:p text:style-name="P13">機關長官或</text:p>
            <text:p text:style-name="P13">授權代簽人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">驗收或證明</text:p>
            <text:p text:style-name="P88">保管</text:p>
          </table:table-cell>
          <table:table-cell table:style-name="表格4.A2" office:value-type="string">
            <text:p text:style-name="P5">所得登記</text:p>
            <text:p text:style-name="P88">財產(物)登記</text:p>
          </table:table-cell>
          <table:table-cell table:style-name="表格4.A2" office:value-type="string">
            <text:p text:style-name="P10"/>
          </table:table-cell>
          <table:table-cell table:style-name="表格4.E2" office:value-type="string">
            <text:p text:style-name="P10"/>
          </table:table-cell>
        </table:table-row>
        <table:table-row table:style-name="表格4.3">
          <table:table-cell table:style-name="表格4.A3" table:number-columns-spanned="5" office:value-type="string">
            <text:p text:style-name="P7"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49">領 <text:s text:c="4"/>據</text:p>
      <text:p text:style-name="P23"><text:span text:style-name="T26"><text:s text:c="5"/></text:span><text:span text:style-name="T29">茲收到桃園市政府勞動局撥付110年度補助弱勢勞工在職進修學分費補助款，計新臺幣 <text:s text:c="6"/>仟 <text:s text:c="5"/>佰 <text:s text:c="5"/>拾 <text:s text:c="4"/>元整。</text:span></text:p>
      <text:p text:style-name="P50"/>
      <text:p text:style-name="P50"/>
      <text:p text:style-name="P51"/>
      <text:p text:style-name="P51"/>
      <text:p text:style-name="P51"/>
      <text:p text:style-name="P89"><text:span text:style-name="T26"><text:s text:c="5"/></text:span><text:span text:style-name="T29">具領人</text:span><text:span text:style-name="T33">：</text:span><text:span text:style-name="T29"> <text:s text:c="19"/>(簽名或蓋私章)</text:span></text:p>
      <text:p text:style-name="P89"><text:span text:style-name="T29"><text:s text:c="4"/>身分證統一編號</text:span><text:span text:style-name="T33">：</text:span></text:p>
      <text:p text:style-name="P89"><text:soft-page-break/><text:span text:style-name="T29"><text:s text:c="4"/>戶籍地址</text:span><text:span text:style-name="T33">：</text:span></text:p>
      <text:p text:style-name="P89"><text:span text:style-name="T29"><text:s text:c="4"/>連絡電話</text:span><text:span text:style-name="T33">：</text:span></text:p>
      <text:p text:style-name="P51"/>
      <text:p text:style-name="P51"/>
      <text:p text:style-name="P22"><text:span text:style-name="T26">中 <text:s text:c="3"/>華 <text:s text:c="3"/>民 <text:s text:c="3"/>國 <text:s text:c="12"/>年 <text:s text:c="12"/>月 <text:s text:c="12"/>日</text:span></text:p>
      <text:p text:style-name="P22"><text:span text:style-name="T18">(備註補助金額請以大寫數字填寫，如：零、壹、貳、參、肆、伍、陸、柒、捌、玖、拾。)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725cm" fo:margin-right="0cm" fo:text-indent="0cm" style:auto-text-indent="false"/>
      <style:text-properties fo:font-size="16pt" style:font-name-asian="雅真中楷" style:font-size-asian="16pt" style:font-size-complex="10pt"/>
    </style:style>
    <style:style style:name="壹_3001_" style:display-name="壹、" style:family="paragraph" style:parent-style-name="Standard">
      <style:paragraph-properties fo:margin-top="0.318cm" fo:margin-bottom="0.318cm" style:line-height-at-least="0.776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3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color="#000000"/>
    </style:style>
    <style:style style:name="WW8Num9z2" style:family="text">
      <style:text-properties fo:color="#000000" style:font-name="標楷體" style:font-name-asian="標楷體" style:font-name-complex="標楷體"/>
    </style:style>
    <style:style style:name="WW8Num9z4" style:family="text">
      <style:text-properties fo:color="#000000"/>
    </style:style>
    <style:style style:name="WW8Num10z0" style:family="text">
      <style:text-properties fo:color="#000000"/>
    </style:style>
    <style:style style:name="WW8Num10z1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491cm" fo:text-indent="-1.27cm" fo:margin-left="3.4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9z2" style:num-prefix="(" style:num-suffix=")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(" style:num-suffix=")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bullet text:level="2" text:style-name="WW8Num10z1" style:num-suffix="." text:bullet-char="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訓對象負擔費用及其身分查驗規定</dc:title>
    <meta:initial-creator>115113</meta:initial-creator>
    <meta:creation-date>2017-12-11T11:56:00</meta:creation-date>
    <dc:creator>王治能</dc:creator>
    <dc:date>2020-11-17T16:24:00</dc:date>
    <meta:print-date>2017-11-21T17:13:00</meta:print-date>
    <meta:editing-cycles>15</meta:editing-cycles>
    <meta:editing-duration>PT16M</meta:editing-duration>
    <meta:document-statistic meta:table-count="4" meta:image-count="0" meta:object-count="0" meta:page-count="5" meta:paragraph-count="137" meta:word-count="1327" meta:character-count="1879"/>
    <meta:generator>OpenOffice.org/3.4.1$Win32 OpenOffice.org_project/341m1$Build-9593</meta:generator>
  </office:meta>
</office:document-meta>
</file>