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94cm" fo:margin-left="-0.191cm" table:align="left" style:writing-mode="lr-tb"/>
    </style:style>
    <style:style style:name="表格1.A" style:family="table-column">
      <style:table-column-properties style:column-width="4.237cm"/>
    </style:style>
    <style:style style:name="表格1.B" style:family="table-column">
      <style:table-column-properties style:column-width="5.276cm"/>
    </style:style>
    <style:style style:name="表格1.C" style:family="table-column">
      <style:table-column-properties style:column-width="5.281cm"/>
    </style:style>
    <style:style style:name="表格1.1" style:family="table-row">
      <style:table-row-properties style:min-row-height="0.8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6">
      <style:paragraph-properties fo:line-height="0.847cm" fo:text-align="justify" style:justify-single-word="false"/>
    </style:style>
    <style:style style:name="P2" style:family="paragraph" style:parent-style-name="List_20_Paragraph" style:list-style-name="WWNum7">
      <style:paragraph-properties fo:line-height="0.847cm" fo:text-align="justify" style:justify-single-word="false"/>
    </style:style>
    <style:style style:name="P3" style:family="paragraph" style:parent-style-name="List_20_Paragraph" style:list-style-name="WWNum27">
      <style:paragraph-properties fo:line-height="0.847cm" fo:text-align="justify" style:justify-single-word="false">
        <style:tab-stops>
          <style:tab-stop style:position="3.501cm"/>
        </style:tab-stops>
      </style:paragraph-properties>
    </style:style>
    <style:style style:name="P4" style:family="paragraph" style:parent-style-name="List_20_Paragraph" style:list-style-name="WWNum28">
      <style:paragraph-properties fo:line-height="0.847cm" fo:text-align="justify" style:justify-single-word="false">
        <style:tab-stops>
          <style:tab-stop style:position="3.501cm"/>
        </style:tab-stops>
      </style:paragraph-properties>
    </style:style>
    <style:style style:name="P5" style:family="paragraph" style:parent-style-name="List_20_Paragraph" style:list-style-name="WWNum23">
      <style:paragraph-properties fo:line-height="0.847cm" fo:text-align="justify" style:justify-single-word="false"/>
    </style:style>
    <style:style style:name="P6" style:family="paragraph" style:parent-style-name="List_20_Paragraph" style:list-style-name="WWNum16">
      <style:paragraph-properties fo:line-height="0.847cm" fo:text-align="justify" style:justify-single-word="false"/>
    </style:style>
    <style:style style:name="P7" style:family="paragraph" style:parent-style-name="List_20_Paragraph" style:list-style-name="WWNum14">
      <style:paragraph-properties fo:line-height="0.847cm" fo:text-align="justify" style:justify-single-word="false"/>
    </style:style>
    <style:style style:name="P8" style:family="paragraph" style:parent-style-name="List_20_Paragraph" style:list-style-name="WWNum15">
      <style:paragraph-properties fo:line-height="0.847cm" fo:text-align="justify" style:justify-single-word="false"/>
    </style:style>
    <style:style style:name="P9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10" style:family="paragraph" style:parent-style-name="List_20_Paragraph" style:list-style-name="WWNum17">
      <style:paragraph-properties fo:margin-left="2.501cm" fo:margin-right="0cm" fo:line-height="0.811cm" fo:text-align="justify" style:justify-single-word="false" fo:text-indent="0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line-height="0.847cm" fo:text-align="end" style:justify-single-word="false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 style:list-style-name="WWNum24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706cm" fo:text-align="end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left="1.251cm" fo:margin-right="0cm" fo:line-height="0.847cm" fo:text-align="justify" style:justify-single-word="false" fo:text-indent="-0.002cm" style:auto-text-indent="false"/>
    </style:style>
    <style:style style:name="P20" style:family="paragraph" style:parent-style-name="Standard">
      <style:paragraph-properties fo:margin-left="1.251cm" fo:margin-right="0cm" fo:line-height="0.811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新細明體" fo:font-size="14pt" style:font-name-asian="新細明體1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桃園市政府110年度補助弱勢勞工在職進修學分費計畫</text:span></text:p>
      <text:p text:style-name="P12"><text:span text:style-name="T3">109年11月25日修訂</text:span></text:p>
      <text:list xml:id="list934156500704547550" text:style-name="WWNum6">
        <text:list-item>
          <text:p text:style-name="P1"><text:span text:style-name="T5">桃園市政府 (以下簡稱本府)</text:span><text:span text:style-name="T1"> </text:span><text:span text:style-name="T5">為鼓勵弱勢在職勞工重回校園完成學業，提昇職場專業知能，增強就業競爭力並保障工作權利，特訂定本計畫。</text:span></text:p>
        </text:list-item>
        <text:list-item>
          <text:p text:style-name="P1"><text:span text:style-name="T5">主辦單位：桃園市政府勞動局(以下簡稱勞動局)。</text:span></text:p>
        </text:list-item>
        <text:list-item>
          <text:p text:style-name="P1"><text:span text:style-name="T5">補助對象及資格：</text:span></text:p>
        </text:list-item>
      </text:list>
      <text:p text:style-name="P9"><text:span text:style-name="T5">申請人設籍或工作地點於桃園市（以下簡稱本市）之弱勢在職勞工，弱勢勞工條件如下</text:span><text:span text:style-name="T10">：</text:span></text:p>
      <text:list xml:id="list6261483446869533146" text:style-name="WWNum7">
        <text:list-item>
          <text:p text:style-name="P2"><text:span text:style-name="T5">獨力負擔家計者</text:span><text:span text:style-name="T10">：</text:span></text:p>
        </text:list-item>
      </text:list>
      <text:list xml:id="list5829679735080578354" text:style-name="WWNum27">
        <text:list-item>
          <text:p text:style-name="P3"><text:span text:style-name="T5">申請者具下列情形之一，且獨自扶養在學或無工作能力之直系血親、配偶之直系血親或前配偶之直系血親者：</text:span></text:p>
        </text:list-item>
      </text:list>
      <text:list xml:id="list334143595117788442" text:style-name="WWNum28">
        <text:list-item>
          <text:p text:style-name="P4"><text:span text:style-name="T5">配偶死亡。</text:span></text:p>
        </text:list-item>
        <text:list-item>
          <text:p text:style-name="P4"><text:span text:style-name="T5">配偶失蹤，經向警察機關報案協尋，達6個月以上未尋獲。</text:span></text:p>
        </text:list-item>
        <text:list-item>
          <text:p text:style-name="P4"><text:span text:style-name="T5">離婚。</text:span></text:p>
        </text:list-item>
        <text:list-item>
          <text:p text:style-name="P4"><text:span text:style-name="T5">受家庭暴力，已提起離婚之訴。</text:span></text:p>
        </text:list-item>
        <text:list-item>
          <text:p text:style-name="P4"><text:span text:style-name="T5">配偶入獄服刑、因案羈押或依法拘禁。</text:span></text:p>
        </text:list-item>
        <text:list-item>
          <text:p text:style-name="P4"><text:span text:style-name="T5">配偶應徵集、召集入營服義務役或替代役。</text:span></text:p>
        </text:list-item>
        <text:list-item>
          <text:p text:style-name="P4"><text:span text:style-name="T5">配偶身心障礙或罹患重大傷、病致不能工作。</text:span></text:p>
        </text:list-item>
        <text:list-item>
          <text:p text:style-name="P4"><text:span text:style-name="T5">其他經公立就業服務機構認定或經直轄市、縣(市)政府社政單位轉介之情況特殊需提供協助。</text:span></text:p>
        </text:list-item>
      </text:list>
      <text:list xml:id="list31325364" text:continue-list="list5829679735080578354" text:style-name="WWNum27">
        <text:list-item>
          <text:p text:style-name="P3"><text:span text:style-name="T5">因未婚且家庭內無與申請人有同居關係之成員，而獨自扶養在</text:span><text:soft-page-break/><text:span text:style-name="T5">學或無工作能力之直系血親卑親屬者。</text:span></text:p>
        </text:list-item>
      </text:list>
      <text:list xml:id="list31343790" text:continue-list="list6261483446869533146" text:style-name="WWNum7">
        <text:list-item>
          <text:p text:style-name="P2"><text:span text:style-name="T5">中高齡者</text:span><text:span text:style-name="T10">：</text:span><text:span text:style-name="T12">於修業期間結束前已</text:span><text:span text:style-name="T5">年滿45歲者。</text:span></text:p>
        </text:list-item>
        <text:list-item>
          <text:p text:style-name="P2"><text:span text:style-name="T5">身心障礙者</text:span><text:span text:style-name="T10">：</text:span><text:span text:style-name="T5">領有身心障礙證明(手冊)者。</text:span></text:p>
        </text:list-item>
        <text:list-item>
          <text:p text:style-name="P2"><text:span text:style-name="T5">原住民</text:span><text:span text:style-name="T10">：</text:span><text:span text:style-name="T5">戶籍登記為原住民。</text:span></text:p>
        </text:list-item>
        <text:list-item>
          <text:p text:style-name="P2"><text:span text:style-name="T5">低收入戶或中低收入戶中有工作能力者</text:span><text:span text:style-name="T10">：</text:span><text:span text:style-name="T5">指社會救助法中所規定之低收入戶或中低收入戶內，有工作能力而自願就業之申請者。</text:span></text:p>
        </text:list-item>
        <text:list-item>
          <text:p text:style-name="P2"><text:span text:style-name="T5">二度就業婦女：申請者因家庭因素退出勞動市場二年以上，重返職場之婦女。</text:span><text:span text:style-name="T12">上開退出勞動市場期間，自該婦女最近一次勞工保險效力停止之翌日起算；未有勞工保險投保紀錄者，自其最後任職事業單位出具服務證明所載離職日之翌日起算。</text:span></text:p>
        </text:list-item>
        <text:list-item>
          <text:p text:style-name="P2"><text:span text:style-name="T5">家庭暴力被害人</text:span><text:span text:style-name="T10">：</text:span><text:span text:style-name="T5">申請者年滿15歲以上之家庭暴力及性侵害被害人。</text:span></text:p>
        </text:list-item>
        <text:list-item>
          <text:p text:style-name="P2"><text:span text:style-name="T5">更生受保護人</text:span><text:span text:style-name="T10">：</text:span><text:span text:style-name="T5">申請者年滿15歲以上之更生受保護人。</text:span></text:p>
        </text:list-item>
        <text:list-item>
          <text:p text:style-name="P2"><text:span text:style-name="T5">新住民</text:span><text:span text:style-name="T10">：</text:span><text:span text:style-name="T5">獲准居留、永久居留或定居之外籍配偶(外國人與在中華民國境內設有戶籍之國民結婚者)及獲准依親居留、長期居留或定居之大陸地區配偶。</text:span></text:p>
        </text:list-item>
        <text:list-item>
          <text:p text:style-name="P2"><text:span text:style-name="T5">因故辦理休學致未完成專科以上學業者:曾因故辦理休學致未完成專科以上學業，辦理復學</text:span><text:span text:style-name="T12">或逾復學期限再於其他校院進修</text:span><text:span text:style-name="T5">者。</text:span></text:p>
        </text:list-item>
        <text:list-item>
          <text:p text:style-name="P2"><text:span text:style-name="T5">除上述外，申請補助者具有與上述相似情形，並具相關證明文件，由勞動局認定之。</text:span></text:p>
        </text:list-item>
      </text:list>
      <text:list xml:id="list31331657" text:continue-list="list934156500704547550" text:style-name="WWNum6">
        <text:list-item>
          <text:p text:style-name="P1"><text:soft-page-break/><text:span text:style-name="T5">補助額度</text:span><text:span text:style-name="T10">：</text:span></text:p>
        </text:list-item>
      </text:list>
      <text:list xml:id="list3859092794620268646" text:style-name="WWNum23">
        <text:list-item>
          <text:p text:style-name="P5"><text:span text:style-name="T5">每人於該(110)年度以補助3學分，每學分新臺幣(以下同)2,000元為上限，所修每學分費未達2,000元者依實際學分費覈實補助，補助一覽表如下</text:span><text:span text:style-name="T10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9"><text:s text:c="12"/>學分費</text:span></text:p>
            <text:p text:style-name="P16"><text:span text:style-name="T4"><text:s text:c="13"/>(新臺幣)</text:span></text:p>
            <text:p text:style-name="P17"><text:span text:style-name="T9">補助學分</text:span></text:p>
          </table:table-cell>
          <table:table-cell table:style-name="表格1.A1" office:value-type="string">
            <text:p text:style-name="P18"><text:span text:style-name="T7">2,000元以下</text:span></text:p>
          </table:table-cell>
          <table:table-cell table:style-name="表格1.A1" office:value-type="string">
            <text:p text:style-name="P18"><text:span text:style-name="T7">2000元以上</text:span></text:p>
            <text:p text:style-name="P18"><text:span text:style-name="T7">(含2000元)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1學分</text:span></text:p>
          </table:table-cell>
          <table:table-cell table:style-name="表格1.A1" office:value-type="string">
            <text:p text:style-name="P13"><text:span text:style-name="T5">覈實補助</text:span></text:p>
          </table:table-cell>
          <table:table-cell table:style-name="表格1.A1" office:value-type="string">
            <text:p text:style-name="P13"><text:span text:style-name="T5">2,000元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2學分</text:span></text:p>
          </table:table-cell>
          <table:table-cell table:style-name="表格1.A1" office:value-type="string">
            <text:p text:style-name="P13"><text:span text:style-name="T5">覈實補助</text:span></text:p>
          </table:table-cell>
          <table:table-cell table:style-name="表格1.A1" office:value-type="string">
            <text:p text:style-name="P13"><text:span text:style-name="T5">4,000元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7">3學分</text:span></text:p>
          </table:table-cell>
          <table:table-cell table:style-name="表格1.A1" office:value-type="string">
            <text:p text:style-name="P13"><text:span text:style-name="T5">覈實補助</text:span></text:p>
          </table:table-cell>
          <table:table-cell table:style-name="表格1.A1" office:value-type="string">
            <text:p text:style-name="P13"><text:span text:style-name="T5">6,000元</text:span></text:p>
          </table:table-cell>
        </table:table-row>
      </table:table>
      <text:list xml:id="list31351825" text:continue-numbering="true" text:style-name="WWNum23">
        <text:list-item>
          <text:p text:style-name="P5"><text:span text:style-name="T5">倘所申請學分費業經政府補助或減免，得依自行負擔部分申請學分費補助，惟仍以<text:tab/>每人於該(110)年度補助3學分，每學分2,000元為上限。</text:span></text:p>
        </text:list-item>
      </text:list>
      <text:list xml:id="list31344494" text:continue-list="list31331657" text:style-name="WWNum6">
        <text:list-item>
          <text:p text:style-name="P1"><text:span text:style-name="T5">補助範圍</text:span><text:span text:style-name="T10">：</text:span></text:p>
        </text:list-item>
      </text:list>
      <text:list xml:id="list3671427027027108499" text:style-name="WWNum16">
        <text:list-item>
          <text:p text:style-name="P6"><text:span text:style-name="T5">申請人依大學法第2條規定「依本法設立並授予學士以上學位之高等教育機構」修讀學士學位、碩士學位及推廣教育學分班，或依專科學校法第3條規定「依本法設立並授予副學士學位之專門技術及職業教育機構」修讀副學士學位及推廣教育學分班，</text:span><text:span text:style-name="T13">於109年12月1日至110年11月30日期間取得之學分</text:span><text:span text:style-name="T5">。</text:span></text:p>
        </text:list-item>
        <text:list-item>
          <text:p text:style-name="P6"><text:soft-page-break/><text:span text:style-name="T5">為強化本國在職勞工在地就業，並促進國內教育產業，本補助僅限就讀於國內依法立案大學(含獨立學院)及專科學校。</text:span></text:p>
        </text:list-item>
      </text:list>
      <text:list xml:id="list31341049" text:continue-list="list31344494" text:style-name="WWNum6">
        <text:list-item>
          <text:p text:style-name="P1"><text:span text:style-name="T5">受理期間：自本計畫公告日起至110年12月10日止，依申請先後順序申請補助，若本項經費用罄，即不再受理申請。</text:span></text:p>
        </text:list-item>
        <text:list-item>
          <text:p text:style-name="P1"><text:span text:style-name="T5">申請方式：</text:span></text:p>
        </text:list-item>
      </text:list>
      <text:list xml:id="list2007865037817687377" text:style-name="WWNum14">
        <text:list-item>
          <text:p text:style-name="P7"><text:span text:style-name="T5">凡符合補助對象及資格在職勞工自109年12月1日起至110年11月30日止取得學分證明，並依規定檢附相關證明文件等，以郵寄或親送等方式，</text:span><text:span text:style-name="T13">於110年12月10日前向勞動局﹙綜合規劃科﹚提出學分補助申請，逾期視同放棄該次申請補助。</text:span></text:p>
        </text:list-item>
        <text:list-item>
          <text:p text:style-name="P7"><text:span text:style-name="T5">應檢附相關文件</text:span><text:span text:style-name="T10">：</text:span></text:p>
        </text:list-item>
      </text:list>
      <text:list xml:id="list5031612368325798241" text:style-name="WWNum15">
        <text:list-item>
          <text:p text:style-name="P8"><text:span text:style-name="T5">補助申請表：正本1份(附件一)。</text:span></text:p>
        </text:list-item>
        <text:list-item>
          <text:p text:style-name="P8"><text:span text:style-name="T5">國民身分證：正反面影本1份，應黏貼於補助申請書。</text:span></text:p>
        </text:list-item>
        <text:list-item>
          <text:p text:style-name="P8"><text:span text:style-name="T5">在職證明：勞保投保明細表或任職單位所開立在職證明書擇一影本1份；申請補助者於修學期間應為在職勞工，另在職證明書須載明公司(或機關行號)全銜及工作地地址。</text:span></text:p>
        </text:list-item>
        <text:list-item>
          <text:p text:style-name="P8"><text:span text:style-name="T5">身分別證明：申請者依補助申請表提供證明文件影本1份。</text:span></text:p>
        </text:list-item>
        <text:list-item>
          <text:p text:style-name="P8"><text:span text:style-name="T5">學分費繳納證明：可資證明所申請學分補助之繳納學分費證明文件影本1份。倘學分費與雜費等併同繳納，非學分費之其他費用應先行扣除計算。</text:span></text:p>
        </text:list-item>
        <text:list-item>
          <text:p text:style-name="P8"><text:span text:style-name="T5">所就讀學校科系（學制）學分費收費標準：影本1份。</text:span></text:p>
        </text:list-item>
        <text:list-item>
          <text:p text:style-name="P8"><text:soft-page-break/><text:span text:style-name="T5">取得學分證明：於</text:span><text:span text:style-name="T13">109年12月1日起至110年11月30日</text:span><text:span text:style-name="T5">間取得學分證明文件影本1份。</text:span></text:p>
        </text:list-item>
        <text:list-item>
          <text:p text:style-name="P8"><text:span text:style-name="T5">撥款同意書：正本1份(附件二)，並應黏貼帳戶存摺影本，且戶名應與補助申請書相符。</text:span></text:p>
        </text:list-item>
        <text:list-item>
          <text:p text:style-name="P8"><text:span text:style-name="T5">切結書：正本1份(附件三)，載明未曾接受中央或地方機關學校學分費補助。</text:span></text:p>
        </text:list-item>
        <text:list-item>
          <text:p text:style-name="P8"><text:span text:style-name="T5">領據：正本1份（附件四）。</text:span></text:p>
        </text:list-item>
      </text:list>
      <text:list xml:id="list31336803" text:continue-list="list2007865037817687377" text:style-name="WWNum14">
        <text:list-item>
          <text:p text:style-name="P7"><text:span text:style-name="T5">自勞動局收件日起算30日內(日曆天)通知審核結果及處理撥款相關事宜，應檢附文件如有缺漏或疑義，經勞動局通知限期20日內(日曆天)補正，逾期未補正者，視同放棄該次申請補助。</text:span></text:p>
        </text:list-item>
      </text:list>
      <text:p text:style-name="P14"><text:span text:style-name="T5">捌、 </text:span><text:span text:style-name="main1"><text:span text:style-name="T5">不予發給補助之情形</text:span></text:span><text:span text:style-name="T10">：</text:span></text:p>
      <text:p text:style-name="P19"><text:span text:style-name="main1"><text:span text:style-name="T5">申領本計畫補助之在職勞工有下列情形之一，應不予發給補助；已發</text:span></text:span></text:p>
      <text:p text:style-name="P19"><text:span text:style-name="main1"><text:span text:style-name="T5">給者，經撤銷或廢止後，追還已領取之補助</text:span></text:span><text:span text:style-name="main1"><text:span text:style-name="T11">：</text:span></text:span></text:p>
      <text:list xml:id="list8869722244092882130" text:style-name="WWNum17">
        <text:list-item>
          <text:p text:style-name="P10"><text:span text:style-name="main1"><text:span text:style-name="T5">不實申領。</text:span></text:span></text:p>
        </text:list-item>
        <text:list-item>
          <text:p text:style-name="P10"><text:span text:style-name="main1"><text:span text:style-name="T12">延長修業年限者。</text:span></text:span></text:p>
        </text:list-item>
        <text:list-item>
          <text:p text:style-name="P10"><text:span text:style-name="main1"><text:span text:style-name="T12">僱用勞工之事業主、事業經營之負責人或代表人。</text:span></text:span></text:p>
        </text:list-item>
        <text:list-item>
          <text:p text:style-name="P10"><text:span text:style-name="main1"><text:span text:style-name="T5">具軍公教身分資格者。</text:span></text:span></text:p>
        </text:list-item>
        <text:list-item>
          <text:p text:style-name="P10"><text:span text:style-name="main1"><text:span text:style-name="T5">於同一時期已領取中央或地方機關其他相同屬性之補（獎）助或津貼。</text:span></text:span></text:p>
        </text:list-item>
        <text:list-item>
          <text:p text:style-name="P10"><text:span text:style-name="main1"><text:span text:style-name="T5">已申領「桃園青年自主學習方案」之補助學分費者。</text:span></text:span></text:p>
        </text:list-item>
        <text:list-item>
          <text:p text:style-name="P10"><text:soft-page-break/><text:span text:style-name="main1"><text:span text:style-name="T5">其他違反本計畫相關之規定。</text:span></text:span></text:p>
        </text:list-item>
      </text:list>
      <text:p text:style-name="P20"><text:span text:style-name="main1"><text:span text:style-name="T5">領取前項補助者，經勞動局書面通知限期繳回，屆期未繳回，依法移送強制執行。</text:span></text:span></text:p>
      <text:list xml:id="list7018965688326812205" text:style-name="WWNum24">
        <text:list-item>
          <text:p text:style-name="P15"><text:span text:style-name="T8">本計畫奉核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main1" style:family="text">
      <style:text-properties style:font-name="新細明體" fo:font-size="9pt" style:font-name-asian="新細明體1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color="#000000" style:font-name-complex="Times New Roman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 fo:language="en" fo:country="US" style:font-name-asian="標楷體1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font-name-complex="F"/>
    </style:style>
    <style:style style:name="ListLabel_20_8" style:display-name="ListLabel 8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7.7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壹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一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一)" style:num-format="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1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壹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一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一)" style:num-format="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1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壹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一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一)" style:num-format="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1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玲</meta:initial-creator>
    <dc:creator>王治能</dc:creator>
    <meta:editing-cycles>41</meta:editing-cycles>
    <meta:print-date>2017-11-02T06:48:00</meta:print-date>
    <meta:creation-date>2017-12-11T03:56:00</meta:creation-date>
    <dc:date>2020-12-07T03:24:00</dc:date>
    <meta:editing-duration>PT1M33S</meta:editing-duration>
    <meta:generator>OpenOffice.org/3.4.1$Win32 OpenOffice.org_project/341m1$Build-9593</meta:generator>
    <meta:document-statistic meta:table-count="1" meta:image-count="0" meta:object-count="0" meta:page-count="6" meta:paragraph-count="75" meta:word-count="2083" meta:character-count="2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